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Seznam přijatých dětí</text:p>
      <text:p text:style-name="P2">3337597444</text:p>
      <text:p text:style-name="P3">4320846848</text:p>
      <text:p text:style-name="P4">4160426245</text:p>
      <text:p text:style-name="P5">2502695488</text:p>
      <text:p text:style-name="P6">7176120832</text:p>
      <text:p text:style-name="P7">8356063744</text:p>
      <text:p text:style-name="P8">3852984832</text:p>
      <text:p text:style-name="Normální"><text:a xlink:href="https://zapisyms.pardubice.eu/booking/22883" office:target-frame-name="_top" xlink:show="replace"><text:span text:style-name="T9"><text:line-break/>1481584128</text:span></text:a></text:p>
      <text:p text:style-name="P10">9159967744</text:p>
      <text:p text:style-name="P11">4487025921</text:p>
      <text:p text:style-name="P12">6767451136</text:p>
      <text:p text:style-name="P13">2819932672</text:p>
      <text:p text:style-name="Normální"><text:span text:style-name="T14">718255616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chalová Magda</meta:initial-creator>
    <dc:creator>Machalová Magda</dc:creator>
    <meta:creation-date>2026-04-10T08:11:00Z</meta:creation-date>
    <dc:date>2026-04-10T08:16:00Z</dc:date>
    <meta:template xlink:href="Normal" xlink:type="simple"/>
    <meta:editing-cycles>2</meta:editing-cycles>
    <meta:editing-duration>PT300S</meta:editing-duration>
    <meta:document-statistic meta:page-count="1" meta:paragraph-count="1" meta:word-count="32" meta:character-count="224" meta:row-count="1" meta:non-whitespace-character-count="193"/>
  </office:meta>
</office:document-meta>
</file>